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ca25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1ca25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5a39c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text-properties officeooo:paragraph-rsid="001295da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17" style:font-name="Verdana" fo:font-size="11pt" fo:font-style="normal" style:text-underline-style="none" fo:font-weight="bold" officeooo:rsid="006c34af" officeooo:paragraph-rsid="001ca25b" style:font-size-asian="11pt" style:font-style-asian="normal" style:font-weight-asian="bold" style:font-name-complex="Verdana1" style:font-size-complex="11pt" style:font-style-complex="normal" style:font-weight-complex="bold" style:text-scale="100%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1ca25b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fo:font-weight="bold" officeooo:rsid="001ca25b" officeooo:paragraph-rsid="001ca25b" style:font-size-asian="11pt" style:font-weight-asian="bold" style:font-size-complex="11pt" style:font-weight-complex="bold"/>
    </style:style>
    <style:style style:name="P15" style:family="paragraph" style:parent-style-name="EXPEDIENTE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5b06b" fo:hyphenate="false" fo:hyphenation-remain-char-count="2" fo:hyphenation-push-char-count="2"/>
    </style:style>
    <style:style style:name="P16" style:family="paragraph" style:parent-style-name="EXPEDIENTE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rsid="000cab39" officeooo:paragraph-rsid="0025b06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Normal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Verdana1" fo:font-size="11pt" fo:letter-spacing="normal" fo:font-style="normal" fo:font-weight="bold" officeooo:rsid="002cedc9" officeooo:paragraph-rsid="002d330c" style:font-size-asian="11pt" style:font-style-asian="normal" style:font-weight-asian="bold" style:font-name-complex="verdana" style:font-size-complex="11pt" style:font-weight-complex="bold" fo:hyphenate="false" fo:hyphenation-remain-char-count="2" fo:hyphenation-push-char-count="2"/>
    </style:style>
    <style:style style:name="P18" style:family="paragraph" style:parent-style-name="Normal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Verdana1" fo:font-size="11pt" fo:letter-spacing="normal" fo:font-style="normal" fo:font-weight="bold" officeooo:rsid="002cedc9" officeooo:paragraph-rsid="002d330c" style:font-size-asian="11pt" style:font-style-asian="normal" style:font-weight-asian="bold" style:font-name-complex="Verdana1" style:font-size-complex="11pt" style:font-weight-complex="bold" fo:hyphenate="false" fo:hyphenation-remain-char-count="2" fo:hyphenation-push-char-count="2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officeooo:paragraph-rsid="0025b06b" style:font-size-asian="11pt" style:font-size-complex="11pt"/>
    </style:style>
    <style:style style:name="P21" style:family="paragraph" style:parent-style-name="Standard" style:master-page-name="Standard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ca25b" fo:hyphenate="false" fo:hyphenation-remain-char-count="2" fo:hyphenation-push-char-count="2"/>
    </style:style>
    <style:style style:name="T1" style:family="text">
      <style:text-properties officeooo:rsid="001f835d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officeooo:rsid="00154568" style:font-weight-asian="bold" style:font-name-complex="Verdana1"/>
    </style:style>
    <style:style style:name="T6" style:family="text">
      <style:text-properties style:font-name="Verdana1" fo:font-size="11pt" fo:font-weight="normal" officeooo:rsid="00920013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1de8fd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0f9d54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1cf017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920013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Verdana1" fo:font-size="11pt" fo:font-weight="normal" officeooo:rsid="00a240b4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1" fo:font-size="11pt" fo:font-weight="normal" officeooo:rsid="00154568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1" fo:font-size="11pt" fo:font-weight="normal" officeooo:rsid="000cab39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1" fo:font-size="11pt" fo:font-weight="normal" officeooo:rsid="001d5bc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1" fo:font-size="11pt" fo:language="es" fo:country="AR" fo:font-style="normal" style:text-underline-style="none" fo:font-weight="normal" officeooo:rsid="0025b06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1" fo:font-size="11pt" fo:language="es" fo:country="AR" fo:font-style="normal" style:text-underline-style="none" fo:font-weight="normal" officeooo:rsid="002bab5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1" fo:font-size="11pt" fo:language="es" fo:country="AR" fo:font-style="normal" style:text-underline-style="none" fo:font-weight="bold" officeooo:rsid="01bfab5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style:font-name="Verdana1" fo:font-size="11pt" fo:language="es" fo:country="AR" fo:font-style="normal" style:text-underline-style="none" fo:font-weight="bold" officeooo:rsid="0025b06b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9" style:family="text">
      <style:text-properties style:font-name="Verdana1" fo:font-size="11pt" fo:font-weight="bold" officeooo:rsid="001cf017" style:font-size-asian="11pt" style:font-weight-asian="bold" style:font-name-complex="Verdana1" style:font-size-complex="11pt" style:font-weight-complex="bold"/>
    </style:style>
    <style:style style:name="T20" style:family="text">
      <style:text-properties officeooo:rsid="0025b06b"/>
    </style:style>
    <style:style style:name="T21" style:family="text">
      <style:text-properties officeooo:rsid="0026db04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9551f"/>
    </style:style>
    <style:style style:name="T24" style:family="text">
      <style:text-properties style:font-name-complex="verdana"/>
    </style:style>
    <style:style style:name="T25" style:family="text">
      <style:text-properties officeooo:rsid="00259732" style:font-name-complex="verdana"/>
    </style:style>
    <style:style style:name="T26" style:family="text">
      <style:text-properties officeooo:rsid="002d47b0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Diputad</text:span><text:span text:style-name="T5">a</text:span><text:span text:style-name="T4">s </text:span><text:span text:style-name="T5">y D</text:span><text:span text:style-name="T4">iputados de Santa Fe:</text:span></text:p>
      <text:p text:style-name="P15"><text:span text:style-name="T6">La Comisión de Obras y Servicios Públicos ha considerado el Proyecto de </text:span><text:span text:style-name="T9">Comunicación </text:span><text:span text:style-name="T19">Nº </text:span><text:span text:style-name="T17">375</text:span><text:span text:style-name="T18">25 CD- SOMOS VIDA Y FLIA</text:span><text:bookmark text:name="caratula37355"/><text:span text:style-name="T18">, </text:span><text:span text:style-name="T15">del Diputado ARGAÑARAZ </text:span><text:span text:style-name="T16">y <text:s/>del Diputado GHIONE,</text:span><text:span text:style-name="T18"> </text:span><text:span text:style-name="T15">por el cual se solicita a través del Ministerio que corresponda disponga informar cual es el plan de gestión y/o cuales son los proyectos de obra publica vinculados a problemas hídricos que el gobierno provincial esta ejecutando o tiene en proyecto de ejecución en el norte de nuestra Provincia</text:span><text:span text:style-name="T7">;</text:span><text:span text:style-name="T8"> </text:span><text:span text:style-name="T10">y ,por las <text:s/>razones expuestas en los fundamentos y las que podrá dar el miembro informante</text:span><text:span text:style-name="T14">,</text:span><text:span text:style-name="T11"> </text:span><text:span text:style-name="T12">esta Comisión </text:span><text:span text:style-name="T10">aconseja la aprobación del </text:span><text:span text:style-name="T12">mismo, el que a continuación se transcribe</text:span><text:span text:style-name="T13">:</text:span></text:p>
      <text:p text:style-name="P16"/>
      <text:p text:style-name="P3">PROYECTO DE COMUNICACIÓN</text:p>
      <text:p text:style-name="P3"/>
      <text:p text:style-name="P3"/>
      <text:p text:style-name="P4">La Cámara de Diputados de la Provincia de Santa Fe vería con agrado que el Poder Ejecutivo a través del Ministerio que corresponda proceda a INFORMAR:</text:p>
      <text:p text:style-name="P4"/>
      <text:list xml:id="list29669340" text:style-name="L1">
        <text:list-item>
          <text:p text:style-name="P20"><text:s/>Cuál es el <text:span text:style-name="T22">PLAN DE GESTIÓN y/ o cuáles son los proyectos</text:span> de obra pública vinculados a problemas hídricos que el Gobierno Provincial está ejecutando o tiene en proyecto de ejecución en el Norte de nuestra provincia. Se informe el estado de situación de cada una de las obras,</text:p>
        </text:list-item>
        <text:list-item>
          <text:p text:style-name="P20">Cuáles fueron los proyectos de estas características presentados al Gobierno Nacional para su <text:span text:style-name="T22">financiación</text:span>, en qué fechas fueron presentados, y cuál fue la respuesta obtenida,</text:p>
        </text:list-item>
        <text:list-item>
          <text:p text:style-name="P20">Cuáles serán las gestiones que desde el Gobierno Provincial se tienen pensado realizar para<text:span text:style-name="T22"> conseguir financiamiento </text:span>para las ejecuciones de obras públicas hídricas. Y ante qué organismo<text:span text:style-name="T20">s,</text:span></text:p>
        </text:list-item>
        <text:list-item>
          <text:p text:style-name="P20">Cuáles serán los <text:span text:style-name="T22">estudios y análisis</text:span> que se realizarán sobre la temática en la provincia desde lo medioambiental,</text:p>
        </text:list-item>
        <text:list-item>
          <text:p text:style-name="P20">Cuál es el <text:span text:style-name="T22">plan de contingencia interministerial</text:span> desde lo urbano, sanitario, de emergencias y social a implementarse en las zonas inundables del Norte de Santa Fe, mientras se espera que se lleven a cabo las obras del plan hídrico,</text:p>
        </text:list-item>
        <text:list-item>
          <text:p text:style-name="P20"><text:soft-page-break/>Si se han firmado <text:span text:style-name="T22">acuerdo y/o convenios con otras provincias</text:span> para la ejecución de obras hídricas para resguardar y disminuir los riesgos hídricos;</text:p>
        </text:list-item>
        <text:list-item>
          <text:p text:style-name="P20">Si hay datos fehacientes en cuanto a la superficie de bosques de años atrás y la actual ; <text:span text:style-name="T21">y ,</text:span></text:p>
        </text:list-item>
        <text:list-item>
          <text:p text:style-name="P19">Si se han llevado a cabo acciones concretas como desagotes de campos, y evaluaciones de canales clandestinos, y cuáles han sido los resultados.</text:p>
        </text:list-item>
      </text:list>
      <text:p text:style-name="P5"/>
      <text:p text:style-name="P14">SALA DE COMISIÓN, <text:span text:style-name="T23">04 de Marzo</text:span> <text:s/>2020</text:p>
      <text:p text:style-name="P13"/>
      <text:p text:style-name="P18"><text:span text:style-name="T25">F</text:span><text:span text:style-name="T24">IRMANTES:</text:span><text:span text:style-name="T26"> GARCÍA, GIUSTINIANI, GARIBAY, BASILE, CÁNDIDO, GONZALES, BELLATTI, GRANATA , BOSCAROL Y GHIONE</text:span></text:p>
      <text:p text:style-name="P17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INCISOS" style:family="paragraph" style:parent-style-name="Párrafo_20_de_20_lista" style:list-style-name="WW8Num5">
      <style:paragraph-properties fo:margin-left="0.51cm" fo:margin-right="0cm" fo:margin-top="0.212cm" fo:margin-bottom="0cm" loext:contextual-spacing="true" fo:line-height="150%" fo:text-align="justify" style:justify-single-word="false" fo:text-indent="-0.501cm" style:auto-text-indent="false"/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EXTO" style:family="paragraph" style:parent-style-name="Standard" style:master-page-name="">
      <loext:graphic-properties draw:fill="none" draw:fill-color="#729fcf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FUNDAMENTOS" style:family="paragraph" style:parent-style-name="TEXTO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Normal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Verdana1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1" style:font-family-complex="Verdana" style:font-family-generic-complex="swiss" style:font-pitch-complex="variable"/>
    </style:style>
    <style:style style:name="WW8Num5z3" style:family="text"/>
    <style:style style:name="WW8Num3z0" style:family="text">
      <style:text-properties style:font-name="Verdana1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1" style:font-family-complex="Verdana" style:font-family-generic-complex="swiss" style:font-pitch-complex="variable"/>
    </style:style>
    <style:style style:name="WW8Num3z3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1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space" fo:text-indent="-0.499cm" fo:margin-left="1.009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501cm" fo:margin-left="0.51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space" fo:text-indent="-0.499cm" fo:margin-left="1.009cm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f835d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2.6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<text:span text:style-name="MT1">BICENTENARIO</text:span>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1<text:span text:style-name="MT3">9</text:span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5T16:07:42.594531221</dc:date>
    <meta:print-date>2020-02-20T09:58:07.688975883</meta:print-date>
    <meta:editing-cycles>68</meta:editing-cycles>
    <meta:editing-duration>PT2H19M25S</meta:editing-duration>
    <meta:generator>LibreOffice/6.3.4.2$Linux_X86_64 LibreOffice_project/30$Build-2</meta:generator>
    <meta:document-statistic meta:table-count="1" meta:image-count="2" meta:object-count="0" meta:page-count="2" meta:paragraph-count="19" meta:word-count="424" meta:character-count="2583" meta:non-whitespace-character-count="2176"/>
  </office:meta>
</office:document-meta>
</file>